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ier werden die Regressions-Beispiel-Daten ausgegeben:</text:p>
      <text:p text:style-name="Standard"/>
      <text:p text:style-name="Standard">&lt;&lt;Datenausgabe, echo=FALSE&gt;&gt;=</text:p>
      <text:p text:style-name="Standard">print(Daten)</text:p>
      <text:p text:style-name="Standard">@</text:p>
      <text:p text:style-name="Standard"/>
      <text:p text:style-name="Standard"/>
      <text:p text:style-name="Standard">Und hier kommt der Plot:</text:p>
      <text:p text:style-name="Standard">&lt;&lt;Grafikausgabe, echo=FALSE, fig = TRUE&gt;&gt;=</text:p>
      <text:p text:style-name="Standard">plot(Daten$X, Daten$Y, type = 'p')</text:p>
      <text:p text:style-name="Standard">@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Günter Faes</meta:initial-creator>
    <meta:creation-date>2007-08-18T17:49:28</meta:creation-date>
    <dc:creator>Günter Faes</dc:creator>
    <dc:date>2007-08-18T19:08:41</dc:date>
    <dc:language>de-DE</dc:language>
    <meta:editing-cycles>15</meta:editing-cycles>
    <meta:editing-duration>PT36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9" meta:character-count="197"/>
  </office:meta>
</office:document-meta>
</file>